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e 1" draw:id="id2" draw:style-name="a2" text:anchor-type="paragraph"><svg:title/><svg:desc/><draw:frame draw:id="id0" draw:style-name="a0" draw:name="Picture 3" svg:x="-0.32601in" svg:y="0.5in" svg:width="6.825in" svg:height="9.10833in" style:rel-width="scale" style:rel-height="scale"><draw:image xlink:href="media/image1.jpeg" xlink:type="simple" xlink:show="embed" xlink:actuate="onLoad"/><svg:title/><svg:desc/></draw:frame><draw:frame draw:id="id1" draw:style-name="a1" draw:name="Picture 4" svg:x="4.89635in" svg:y="5.6032in" svg:width="0.64412in" svg:height="0.48446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her SAUVEPLANE</meta:initial-creator>
    <dc:creator>Esther SAUVEPLANE</dc:creator>
    <meta:creation-date>2023-02-08T18:03:00Z</meta:creation-date>
    <dc:date>2023-02-08T1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